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046b96" style:font-size-asian="8.69999980926514pt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046b96" style:font-size-asian="5.25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fo:font-style="italic" style:font-name-asian="Verdana1" style:font-size-asian="11pt" style:font-style-asian="italic" style:font-name-complex="Verdana1" style:font-size-complex="11pt"/>
    </style:style>
    <style:style style:name="T10" style:family="text">
      <style:text-properties style:font-name="Verdana" style:font-name-asian="Verdana1" style:font-name-complex="Verdana1"/>
    </style:style>
    <style:style style:name="T11" style:family="text">
      <style:text-properties officeooo:rsid="000494b4"/>
    </style:style>
    <style:style style:name="T12" style:family="text">
      <style:text-properties officeooo:rsid="00064145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><text:span text:style-name="T5">La Comisión de Salud Pública y Asistencia Social ha considerado el proyecto de resolución </text:span><text:span text:style-name="T4">46978 CD – UCR - Evolución </text:span><text:span text:style-name="T5">de la señora diputada Ciancio, por el cual esta Cámara resuelve realizar la jornada de debate y divulgación científica “el abordaje de la salud mental en los tiempos de pandemia. Aportes y apuestas a la construcción, herramientas y sentidos colectivos. La que tendrá modalidad virtual y presencial; y, por las razones expuestas en los fundamentos y las que podrá dar el miembro informante, </text:span><text:span text:style-name="T6">esta Comisión aconseja la aprobación del siguiente texto con modificaciones:</text:span></text:p>
      <text:p text:style-name="P3"/>
      <text:p text:style-name="P5">LA CÁMARA DE DIPUTADOS DE LA PROVINCIA</text:p>
      <text:p text:style-name="P5">RESUELVE:</text:p>
      <text:p text:style-name="P7"><text:span text:style-name="T7">ARTÍCULO</text:span><text:span text:style-name="T4"> 1 -</text:span><text:span text:style-name="T5"> </text:span><text:span text:style-name="T8">Realizar Jornada de debate y divulgación científica bajo el tema </text:span><text:span text:style-name="T9">“El abordaje de la salud mental en los tiempos de pandemia. Aportes y apuestas a la construcción de herramientas y sentidos colectivos”</text:span><text:span text:style-name="T8">; la que tendrá una modalidad virtual y presencial.</text:span><text:span text:style-name="T10"> </text:span></text:p>
      <text:p text:style-name="P7"><text:span text:style-name="T4">ARTÍCULO 2 -</text:span><text:span text:style-name="T5"> Facultar a la Presidencia de la Cámara a establecer fecha, lugar y modalidad de la jornada. </text:span></text:p>
      <text:p text:style-name="P7"><text:span text:style-name="T4">ARTÍCULO 3 -</text:span><text:span text:style-name="T8"> </text:span><text:span text:style-name="T5">Encomendar todo lo pertinente a la organización, convocatoria y coordinación de la actividad a la Dirección General de Ceremonial y Protocolo, y lo relativo a su difusión a la Dirección General de Prensa. </text:span></text:p>
      <text:p text:style-name="P7"><text:span text:style-name="T7">ARTÍCULO 5 - </text:span><text:span text:style-name="T5">Autorizar a la Secretaría Administrativa a efectuar las erogaciones que resulten pertinentes para la realización del evento. </text:span></text:p>
      <text:p text:style-name="P7"><text:span text:style-name="T4">ARTÍCULO </text:span><text:span text:style-name="T7">6 </text:span><text:span text:style-name="T4">-</text:span><text:span text:style-name="T5"> <text:s/>Regístrese, comuníquese y archívese.</text:span></text:p>
      <text:p text:style-name="P8"/>
      <text:p text:style-name="P9">Sala de la Comisión en Zoom, <text:span text:style-name="T11">17 de mayo de 2022.</text:span></text:p>
      <text:p text:style-name="P9">Firmantes: <text:span text:style-name="T12">CIANCIO – BALAGUÉ – CORGNIALI – DONNET – HYNES – GONZÁLEZ - OLIVERA</text:span></text:p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fo:break-before="auto" fo:break-after="auto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046b96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046b96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char" svg:x="2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2022 – Año del 40º Aniversario de la Guerra de Malvinas en homenaje a veteranas, veteranos y caídos en defensa de las Islas Malvinas, Georgias del Sur y Sandwich del Sur</text:p>
      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5-19T09:09:33.796546658</dc:date>
    <meta:editing-duration>PT19M29S</meta:editing-duration>
    <meta:editing-cycles>4</meta:editing-cycles>
    <meta:print-date>2022-05-17T09:46:39.622927701</meta:print-date>
    <meta:document-statistic meta:table-count="1" meta:image-count="1" meta:object-count="0" meta:page-count="1" meta:paragraph-count="13" meta:word-count="293" meta:character-count="1835" meta:non-whitespace-character-count="1543"/>
  </office:meta>
</office:document-meta>
</file>